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end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margin-top="0.1562in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08/2017</text:p>
      <text:p text:style-name="P2"/>
      <text:p text:style-name="P3"><text:span text:style-name="T4">Ratifico a dispensa por Limite, nos termos do art. 24, inciso II, da Lei nº 8.666/93 e suas alterações, conforme PROCESSO ADMINISTRATIVO Nº 011/2017, DISPENSA Nº 008/2017, que tem por objeto a AQUISIÇÃO DE APARELHOS TELEFÔNICOS SEM FIO PARA CÂMARA MUNICIPAL DE NAVIRAÍ-MS, tendo como favorecida a empresa </text:span><text:span text:style-name="T5">Gazin Ind. e Com. De Móveis e Eletrodomésticos Ltda</text:span><text:span text:style-name="T6">, inscrita no CNPJ sob o nº </text:span><text:span text:style-name="T7">77.941.490/0068-62</text:span><text:span text:style-name="T8">, sediada na </text:span><text:span text:style-name="T9">Avenida Weimar G. Torres, 512, Centro</text:span><text:span text:style-name="T10">, nesta cidade, valor de </text:span><text:span text:style-name="T11">R$ 449,50 (quatrocentos e quarenta e nove reais e cinquenta centavos)</text:span><text:span text:style-name="T12">, no valor global, para fornecimento do produto, contido no mapa comparativo de preço médio.</text:span></text:p>
      <text:p text:style-name="P13">RECURSO ORÇAMENTÁRIO – CÂMARA MUNICIPAL DE NAVIRAÍ - DOTAÇÃO:</text:p>
      <text:p text:style-name="P14"> </text:p>
      <text:p text:style-name="P15">01 PODER LEGISLATIVO</text:p>
      <text:p text:style-name="P16">01.01 LEGISLATIVO MUNICIPAL</text:p>
      <text:p text:style-name="P17">01.01.01 CAMARA MUNICIPAL</text:p>
      <text:p text:style-name="P18">01.031.0101.1000 OPERACIONALIZAÇÃO DAS ATIVIDADES ADMINISTRATIVAS</text:p>
      <text:p text:style-name="P19">4.4.90.52.00.0000 EQUIPAMENTO E MATERIAL PERMANENTE</text:p>
      <text:p text:style-name="P20">4.4.90.52.52.06 APARELHOS E EQUIPAMENTOS DE COMUNICAÇÃO</text:p>
      <text:p text:style-name="P21"> </text:p>
      <text:p text:style-name="P22"><text:span text:style-name="T23">Data da Ratificação</text:span><text:span text:style-name="T24">: </text:span><text:span text:style-name="T25">08/02/2017</text:span></text:p>
      <text:p text:style-name="P26"> </text:p>
      <text:p text:style-name="P27"><text:span text:style-name="T28">JAIMIR JOSÉ DA SILVA</text:span></text:p>
      <text:p text:style-name="P29">Presidente da Câmara Municipal de Naviraí </text:p>
      <text:p text:style-name="P30"><text:span text:style-name="T31"><text:line-break/></text:span><text:span text:style-name="T32">Publicado por:</text:span><text:span text:style-name="T33"><text:line-break/>Anderson Weriton Brito da Silva</text:span><text:span text:style-name="T34"><text:line-break/></text:span><text:span text:style-name="T35">Código Identificador:</text:span><text:span text:style-name="T36">258A3514</text:span></text:p>
      <text:p text:style-name="P37"><text:span text:style-name="T38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9">Matéria publicada no Diário Oficial dos Municípios do Estado do Mato Grosso do Sul no dia 13/02/2017. Edição 1786</text:span><text:span text:style-name="T40"><text:line-break/></text:span><text:span text:style-name="T41">A verificação de autenticidade da matéria pode ser feita informando o código identificador no site:</text:span><text:span text:style-name="T42"><text:line-break/></text:span><text:span text:style-name="T4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25T12:21:00Z</meta:creation-date>
    <dc:date>2017-04-25T12:22:00Z</dc:date>
    <meta:template xlink:href="Normal" xlink:type="simple"/>
    <meta:editing-cycles>1</meta:editing-cycles>
    <meta:editing-duration>PT60S</meta:editing-duration>
    <meta:document-statistic meta:page-count="1" meta:paragraph-count="2" meta:word-count="227" meta:character-count="1453" meta:row-count="10" meta:non-whitespace-character-count="1228"/>
  </office:meta>
</office:document-meta>
</file>